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style:line-height-at-least="0in"/>
    </style:style>
    <style:style style:name="T6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complex="標楷體" style:letter-kerning="false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style:font-weight-complex="bold" fo:letter-spacing="-0.0027in"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3" style:parent-style-name="內文" style:list-style-name="LFO4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24" style:parent-style-name="內文" style:list-style-name="LFO3" style:family="paragraph">
      <style:paragraph-properties fo:text-align="justify" style:line-height-at-least="0in" fo:margin-left="0.2041in">
        <style:tab-stops>
          <style:tab-stop style:type="left" style:position="0.1979in"/>
        </style:tab-stops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style:letter-kerning="false" fo:font-size="14pt" style:font-size-asian="14pt" style:font-size-complex="14pt"/>
    </style:style>
    <style:style style:name="T31" style:parent-style-name="預設段落字型" style:family="text">
      <style:text-properties style:letter-kerning="false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style:line-height-at-least="0in" fo:margin-left="0.2041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style:line-height-at-least="0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style:line-height-at-least="0in" fo:text-indent="0.1944in"/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style:line-height-at-least="0in" fo:margin-left="1.8458in" fo:text-indent="-1.6527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style:line-height-at-least="0in" fo:margin-left="1.7486in" fo:text-indent="-1.5555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style:line-height-at-least="0in" fo:margin-left="1.5in" fo:text-indent="-1.1652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style:line-height-at-least="0in" fo:margin-left="1.875in" fo:text-indent="-1.4583in">
        <style:tab-stops/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-complex="細明體" style:letter-kerning="false" fo:font-size="14pt" style:font-size-asian="14pt" style:font-size-complex="14pt"/>
    </style:style>
    <style:style style:name="P45" style:parent-style-name="內文" style:family="paragraph">
      <style:paragraph-properties style:line-height-at-least="0in" fo:text-indent="0.3333in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-complex="細明體" style:letter-kerning="false" fo:font-size="14pt" style:font-size-asian="14pt" style:font-size-complex="14pt"/>
    </style:style>
    <style:style style:name="P48" style:parent-style-name="內文" style:family="paragraph">
      <style:paragraph-properties style:line-height-at-least="0in" fo:text-indent="0.3333in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style:font-name-complex="細明體" style:letter-kerning="false" fo:font-size="14pt" style:font-size-asian="14pt" style:font-size-complex="14pt"/>
    </style:style>
    <style:style style:name="P51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52" style:parent-style-name="內文" style:family="paragraph">
      <style:paragraph-properties style:line-height-at-least="0in" fo:margin-left="1.2638in" fo:text-indent="-1.0888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 fo:text-indent="0.1944in"/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style:line-height-at-least="0in" fo:text-indent="0.1944in"/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style:line-height-at-least="0in" fo:text-indent="0.1944in"/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line-height-at-least="0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line-height-at-least="0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style:line-height-at-least="0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 fo:text-indent="0.175in"/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style:line-height-at-least="0in" fo:margin-left="3.0916in" fo:text-indent="-2.9166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style:line-height-at-least="0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「</text:span><text:span text:style-name="T7">新竹市勞工團體動態</text:span><text:span text:style-name="T8">」</text:span><text:span text:style-name="T9">統計資料背景說明</text:span></text:p>
            <text:p text:style-name="P10">資料種類：<text:s text:c="5"/>統計</text:p>
            <text:p text:style-name="P11"><text:span text:style-name="T12">資料</text:span><text:span text:style-name="T13">項目</text:span><text:span text:style-name="T14">：</text:span><text:span text:style-name="T15">新竹市勞工團體動態</text:span></text:p>
            <text:p text:style-name="P16">一、發布及編製機關單位</text:p>
            <text:p text:style-name="P17">＊發布機關、單位：新竹市政府勞工處</text:p>
            <text:p text:style-name="P18">＊編製單位：新竹市政府勞工處勞資關係科</text:p>
            <text:p text:style-name="P19">＊聯絡電話：03-5324900#63</text:p>
            <text:p text:style-name="P20">＊傳真：03-</text:p>
            <text:p text:style-name="P21">＊電子信箱：01004@hccg.gov.tw</text:p>
            <text:p text:style-name="P22">二、發布形式</text:p>
            <text:list text:style-name="LFO4" text:continue-numbering="true">
              <text:list-item>
                <text:p text:style-name="P23">口頭：（ ）記者會或說明會</text:p>
              </text:list-item>
            </text:list>
            <text:list text:style-name="LFO3" text:continue-numbering="true">
              <text:list-item>
                <text:p text:style-name="P24"><text:span text:style-name="T25">書面：（</text:span><text:span text:style-name="T26"><text:s/></text:span><text:span text:style-name="T27">）新聞稿</text:span><text:span text:style-name="T28"><text:s text:c="3"/></text:span><text:span text:style-name="T29">（</text:span><text:span text:style-name="T30">V</text:span><text:span text:style-name="T31"><text:s/></text:span><text:span text:style-name="T32">）報表 <text:s/>（ ）書刊，刊名：</text:span></text:p>
              </text:list-item>
            </text:list>
            <text:p text:style-name="P33">＊電子媒體：</text:p>
            <text:p text:style-name="P34">（）線上書刊及資料庫，網址：</text:p>
            <text:p text:style-name="P35"/>
            <text:p text:style-name="P36">（<text:s/>）磁片<text:s text:c="3"/>（<text:s/>）光碟片<text:s text:c="2"/>（<text:s/>）其他</text:p>
            <text:p text:style-name="P37">三、資料範圍、週期及時效</text:p>
            <text:p text:style-name="P38">＊統計地區範圍及對象：凡在本市內經核准成立之總工會、產業、企業、職業工會均為統計對象。</text:p>
            <text:p text:style-name="P39">＊統計標準時間：靜態資料以每年三月底、六月底、九月底、十二月底之事實為準；動態資料以每年一月一日至三月底、四月一日至六月底、七月一日至九月底、十月一日至十二月底之事實為準。</text:p>
            <text:p text:style-name="P40">＊統計項目定義：<text:s/></text:p>
            <text:p text:style-name="P41">（一）總工會會員數係指團體會員。</text:p>
            <text:p text:style-name="P42"><text:span text:style-name="T43">(二)<text:s/></text:span><text:span text:style-name="T44">企業工會：結合同一廠場、同一事業單位、依公司法所定具有控制與從屬關係之企業，或依金融控股公司法所定金融控股公司與子公司內之勞工，所組織之工會。</text:span></text:p>
            <text:p text:style-name="P45"><text:span text:style-name="T46">（三）產業工會：</text:span><text:span text:style-name="T47">結合相關產業內之勞工，所組織之工會。</text:span></text:p>
            <text:p text:style-name="P48"><text:span text:style-name="T49">（四）職業工會：</text:span><text:span text:style-name="T50">結合相關職業技能之勞工，所組織之工會。</text:span></text:p>
            <text:p text:style-name="P51"><text:s text:c="2"/>＊統計單位：<text:s/></text:p>
            <text:p text:style-name="P52">＊統計分類：按各類工會單位數、會員數、新成立、已解散工會分列。</text:p>
            <text:p text:style-name="P53">＊發布週期：每季<text:s/></text:p>
            <text:p text:style-name="P54">＊時效：<text:s/>季報：每年三月底、六月底、九月底、十二月底。</text:p>
            <text:p text:style-name="P55">＊資料變革：無。</text:p>
            <text:p text:style-name="P56">四、公開資料發布訊息</text:p>
            <text:p text:style-name="P57">＊預告發布日期：公布日期刊載在新竹市政府勞工處網站。</text:p>
            <text:p text:style-name="P58"/>
            <text:p text:style-name="P59">＊同步發送單位：新竹市政府主計處。</text:p>
            <text:p text:style-name="P60">五、資料品質</text:p>
            <text:p text:style-name="P61">＊統計資料來源說明：。</text:p>
            <text:p text:style-name="P62">＊統計資料蒐集方法及編製程序：統計指標編製：<text:s/></text:p>
            <text:soft-page-break/>
            <text:p text:style-name="P63">六、須注意及預定改變之事項：無。</text:p>
            <text:p text:style-name="P64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0.51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onny Chen-陳彥彰-數位應用支援服務處</dc:creator>
    <meta:creation-date>2020-09-23T09:04:00Z</meta:creation-date>
    <dc:date>2020-09-23T09:04:00Z</dc: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5" meta:row-count="5" meta:non-whitespace-character-count="652"/>
  </office:meta>
</office:document-meta>
</file>